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rakenboot Wedstrijden Gorinchem 2024 op 1 juni 2024 aan Lingehaven, gedeelte gelegen tussen Visbrug en Korenbru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avendijk ter hoogte van nummer 6 tot 98, 4201 XB</text:span> (verzonden 14/5 ’24)</text:p>
            <text:p text:style-name="common-al">Evenementenvergunning Drakenboot Wedstrijden Gorinchem 2024 op 1 juni 2024, locatie Lingehaven, gedeelte gelegen tussen Visbrug en Korenbru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91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1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1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rakenboot Wedstrijden Gorinchem 2024 op 1 juni 2024 aan Lingehaven, gedeelte gelegen tussen Visbrug en Korenbrug te Gorinche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13</meta:user-defined>
    <meta:user-defined meta:name="OVERHEIDop.GmbID/DC.identifier">gmb-2024-217913</meta:user-defined>
    <meta:user-defined meta:name="OVERHEIDop.versieInformatie"/>
  </office:meta>
</office:document-meta>
</file>