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erkoop Grond IJsvogelstraat– Bouwveld Hallokaties II C.V. Ontwikkeling De Draai</text:p>
      <text:section text:name="zakelijke-mededeling_id1-3-2" text:style-name="zakelijke-mededeling">
        <text:section text:name="zakelijke-mededeling-tekst_id1-3-2-1" text:style-name="zakelijke-mededeling-tekst">
          <text:section text:name="tekst_id1-3-2-1-1" text:style-name="tekst">
            <text:p text:style-name="common-al"> [Deze publicatie betreft een rectificatie omdat er een link met een foutieve verwijzing stond opgenomen. De oorspronkelijke publicatie is op 10 mei 2024 bekendgemaakt<text:span text:style-name="nadrukvet">, </text:span>beschikbaar via <text:a xlink:href="https://zoek.officielebekendmakingen.nl/gmb-2024-205914.html" xlink:type="simple"><text:span text:style-name="nadrukondlijn">Gemeenteblad 2024, 205914</text:span></text:a>.]</text:p>
            <text:p text:style-name="common-al">
            <text:span text:style-name="nadrukvet">Voornemen tot aangaan verkoopovereenkomst</text:span>
          </text:p>
            <text:p text:style-name="common-al">De gemeente Dijk en Waard (‘de gemeente’) is voornemens om een verkoopovereenkomst te sluiten met Ontwikkelings- en Exploitatiemaatschappij Hallokaties II C.V. (‘Hallokaties’). Het gevolg hiervan zal zijn dat de gemeente een perceel in De Draai gedeeltelijk zal verkopen aan Hallokaties. Hallokaties werkt al sinds 2000 nauw samen met de gemeente aan diverse woningbouw projecten binnen de gemeente aan het woningbouwprogramma in De Draai. Gelet op de uitdrukkelijke eis dat deze ontwikkeling plaats dient te vinden door een aangewezen ontwikkelaar, zijn redelijkerwijs geen andere serieuze gegadigden die in aanmerking kunnen komen voor deze verkoop. </text:p>
            <text:p text:style-name="common-al">
            <text:span text:style-name="nadrukvet">Vervaltermijn/reageren </text:span>
          </text:p>
            <text:p text:style-name="common-al">Indien u zich niet kunt verenigen met dit voornemen, dan dient u 29 mei 2024 (uiterlijk 20 kalenderdagen) na dagtekening van deze publicatie een kort geding aanhangig te maken bij de rechtbank Noord-Holland. Deze termijn is een vervaltermijn. Tevens wordt u verzocht uw bezwaren kenbaar te maken door middel van een gemotiveerd bericht aan <text:a xlink:href="mailto:voorgenomenverkopen@dijkenwaard.nl" xlink:type="simple"><text:span text:style-name="nadrukcur"><text:span text:style-name="nadrukondlijn">voorgenomenverkopen@dijkenwaard.nl</text:span></text:span></text:a><text:span text:style-name="nadrukcur">. </text:span>onder vermelding van ‘Reactie op voornemen tot verkoop van grond(en) IJsvogelstraat – Bouwveld Hallokaties De Draai’</text:p>
            <text:p text:style-name="common-al">Bij gebreke van het tijdig aanhangig maken van een kort geding vervalt het recht tegen het voornemen tot verkoop van de gemeentegrond in rechte op te komen en/of daarop enige vordering tot schadevergoeding of welke andere aanspraak dan ook te baseren, althans heeft u uw rechten daarop verwerkt. De Gemeente, Hallokaties zouden immers onredelijk worden benadeeld indien pas na deze (duidelijk kenbaar gemaakte) termijn alsnog tegen het voornemen respectievelijk het aangaan van de koopovereenkomst zou worden opgekomen. </text:p>
            <text:p text:style-name="common-al">De gemeente publiceert dit voornemen op <text:a xlink:href="https://www.dijkenwaard.nl/wonen-en-leven/bouwen-en-verbouwen/voorgenomen-verkopen-vastgoed-gemeente-dijk-en-waard" xlink:type="simple"><text:span text:style-name="nadrukondlijn">dijkenwaard.nl/voorgenomenverkoop</text:span></text:a> en op <text:a xlink:href="http://www.overheid.nl" xlink:type="simple"><text:span text:style-name="nadrukondlijn">www.overheid.nl</text:span></text:a>. Met deze publicatie geeft de gemeente uitvoering aan het arrest van de Hoge Raad d.d. 26 november 2021 (ECLI:NL:HR:2021:1778).</text:p>
            <text:p text:style-name="last-al">Deze publicatie zal worden gepubliceerd via het gemeenteblad op <text:a xlink:href="http://www.officielebekendmakingen.nl" xlink:type="simple"><text:span text:style-name="nadrukondlijn">www.officielebekendmakingen.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17911</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911</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911</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8/xml/MC-DRP-Voorlichting-Web-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Rectificatie: Verkoop Grond IJsvogelstraat– Bouwveld Hallokaties II C.V. Ontwikkeling De Draai</meta:user-defined>
    <meta:user-defined meta:name="DCTERMS.W3CDTF/DCTERMS.available">2024-05-21</meta:user-defined>
    <meta:user-defined meta:name="DCTERMS.W3CDTF/OVERHEIDop.jaargang">2024</meta:user-defined>
    <meta:user-defined meta:name="OVERHEIDop.publicationIssue">217911</meta:user-defined>
    <meta:user-defined meta:name="OVERHEIDop.GmbID/DC.identifier">gmb-2024-217911</meta:user-defined>
    <meta:user-defined meta:name="OVERHEIDop.versieInformatie"/>
  </office:meta>
</office:document-meta>
</file>