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Zomerfestival Muziekmakerij, Kort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Zomerfestival Muziekmakerij</text:p>
            <text:p text:style-name="common-al">Datum: 22 juni 2024</text:p>
            <text:p text:style-name="common-al">Locatie: Kortestraat 16</text:p>
            <text:p text:style-name="common-al">Dossiernummer: 417324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90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0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0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– Aanvraag evenementenvergunning, Zomerfestival Muziekmakerij, Kortestraat 16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09</meta:user-defined>
    <meta:user-defined meta:name="OVERHEIDop.GmbID/DC.identifier">gmb-2024-217909</meta:user-defined>
    <meta:user-defined meta:name="OVERHEIDop.versieInformatie"/>
  </office:meta>
</office:document-meta>
</file>