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indeling, kap en kapconstructie en gevelwijziging) op Provincialeweg 47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9 </text:p>
            <text:p text:style-name="common-al">Plaats/adres: Provincialeweg 47 5563AG Westerhoven </text:p>
            <text:p text:style-name="common-al">Omschrijving: verbouwen van een woonboerderij (indeling, kap en kapconstructie en gevelwijziging)</text:p>
            <text:p text:style-name="common-al">Activiteit(en): Bouw</text:p>
            <text:p text:style-name="common-al">Het besluit is verstuurd op 16-05-2024<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90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0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0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69</meta:user-defined>
    <meta:user-defined meta:name="DCTERMS.abstract">verbouwen van een woonboerderij (indeling, kap en kapconstructie en gevelwijziging)</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een woonboerderij (indeling, kap en kapconstructie en gevelwijziging) op Provincialeweg 47 5563AG Westerhoven</meta:user-defined>
    <meta:user-defined meta:name="DCTERMS.W3CDTF/DCTERMS.available">2024-05-21</meta:user-defined>
    <meta:user-defined meta:name="DCTERMS.W3CDTF/OVERHEIDop.jaargang">2024</meta:user-defined>
    <meta:user-defined meta:name="OVERHEIDop.publicationIssue">217905</meta:user-defined>
    <meta:user-defined meta:name="OVERHEIDop.GmbID/DC.identifier">gmb-2024-217905</meta:user-defined>
    <meta:user-defined meta:name="OVERHEIDop.versieInformatie"/>
  </office:meta>
</office:document-meta>
</file>