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Totaalfestival van 23 t/m 28 juli aan Bossingel 3 5531N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Totaalfestival van 23 t/m 28 juli aan Bossingel 3 5531NH Bladel. Het kenmerk van de gemeente voor deze zaak is ZBLA2024-000944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79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944</meta:user-defined>
    <meta:user-defined meta:name="DCTERMS.abstract">organiseren van Totaalfestival van 23 t/m 28 juli</meta:user-defined>
    <dc:language>nl</dc:language>
    <meta:user-defined meta:name="OVERHEIDop.locatietype/OVERHEIDop.gebiedsmarkering">Punt</meta:user-defined>
    <meta:user-defined meta:name="DC.title">Aanvraag vergunning voor het organiseren van Totaalfestival van 23 t/m 28 juli aan Bossingel 3 5531NH Blade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03</meta:user-defined>
    <meta:user-defined meta:name="OVERHEIDop.GmbID/DC.identifier">gmb-2024-217903</meta:user-defined>
    <meta:user-defined meta:name="OVERHEIDop.versieInformatie"/>
  </office:meta>
</office:document-meta>
</file>