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0 woningen, Dordts Buiten (Mees Toxopeus/Hogewei) op de locatie Laan van Londen 200 te Dordrecht zaaknummer Z-23-4370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30 woningen, Dordts Buiten (Mees Toxopeus/Hogewei) op de locatie Mees Toxopeuslaa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9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30 woningen, Dordts Buiten (Mees Toxopeus/Hogewei) op de locatie Laan van Londen 200 te Dordrecht zaaknummer Z-23-437058</meta:user-defined>
    <meta:user-defined meta:name="DCTERMS.W3CDTF/DCTERMS.available">2024-05-21</meta:user-defined>
    <meta:user-defined meta:name="DCTERMS.W3CDTF/OVERHEIDop.jaargang">2024</meta:user-defined>
    <meta:user-defined meta:name="OVERHEIDop.publicationIssue">217900</meta:user-defined>
    <meta:user-defined meta:name="OVERHEIDop.GmbID/DC.identifier">gmb-2024-217900</meta:user-defined>
    <meta:user-defined meta:name="OVERHEIDop.versieInformatie"/>
  </office:meta>
</office:document-meta>
</file>