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leeskuikenstal aan Amerweg 64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en inrichting of mijnbouwwerk oprichten of veranderen (Milieu)</text:span>
            </text:span>
          </text:p>
            <text:list text:style-name="id1-3-2-1-1-4">
              <text:list-item text:style-override="id1-3-2-1-1-4-1">
                <text:number>•</text:number>
                <text:p text:style-name="al">Grolloo, Amerweg 64, 9444 TG, bouwen vleeskuikenstal (ontvangen 29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bouwen van een vleeskuikenstal aan Amerweg 64 te Grollo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90</meta:user-defined>
    <meta:user-defined meta:name="OVERHEIDop.GmbID/DC.identifier">gmb-2024-21790</meta:user-defined>
    <meta:user-defined meta:name="OVERHEIDop.versieInformatie"/>
  </office:meta>
</office:document-meta>
</file>