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eldekade 56 t/m 61c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mei 2024 een aanvraag met zaaknummer <text:span text:style-name="nadrukvet">Z2024-00000918</text:span> hebben ontvangen voor het plaatsen van een vloerafscheiding i.v.m. toegankelijk maken buitenruimte op de locatie <text:span text:style-name="nadrukvet">Scheldekade 56 t/m 61c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89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8</meta:user-defined>
    <meta:user-defined meta:name="DCTERMS.abstract">Ingekomen aanvraag - Scheldekade 56 t/m 61c in Terneuzen</meta:user-defined>
    <dc:language>nl</dc:language>
    <meta:user-defined meta:name="OVERHEIDop.locatietype/OVERHEIDop.gebiedsmarkering">Punt</meta:user-defined>
    <meta:user-defined meta:name="DC.title">Ingekomen aanvraag - Scheldekade 56 t/m 61c in Terneuz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899</meta:user-defined>
    <meta:user-defined meta:name="OVERHEIDop.GmbID/DC.identifier">gmb-2024-217899</meta:user-defined>
    <meta:user-defined meta:name="OVERHEIDop.versieInformatie"/>
  </office:meta>
</office:document-meta>
</file>