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kstraat 5, 4461JK Goes - Besluit op aanvraag omgevingsvergunning voor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ei 2024 een omgevingsvergunning hebben verleend voor het aanbrengen van gevelreclame op de locatie Klokstraat 5, 4461JK Goes. Het besluit is geregistreerd onder nummer Z2024-00001175.</text:p>
            <text:p text:style-name="common-al">
            <text:span text:style-name="nadrukvet">Procedure</text:span>
          </text:p>
            <text:p text:style-name="common-al">Tegen een verleende vergunning kunnen belanghebbenden met ingang van 17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895</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95</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895</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75</meta:user-defined>
    <meta:user-defined meta:name="DCTERMS.abstract">Klokstraat 5, 4461JK Goes - Besluit op aanvraag omgevingsvergunning voor het aanbrengen van gevelreclam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lokstraat 5, 4461JK Goes - Besluit op aanvraag omgevingsvergunning voor het aanbrengen van gevelreclame</meta:user-defined>
    <meta:user-defined meta:name="DCTERMS.W3CDTF/DCTERMS.available">2024-05-21</meta:user-defined>
    <meta:user-defined meta:name="DCTERMS.W3CDTF/OVERHEIDop.jaargang">2024</meta:user-defined>
    <meta:user-defined meta:name="OVERHEIDop.publicationIssue">217895</meta:user-defined>
    <meta:user-defined meta:name="OVERHEIDop.GmbID/DC.identifier">gmb-2024-217895</meta:user-defined>
    <meta:user-defined meta:name="OVERHEIDop.versieInformatie"/>
  </office:meta>
</office:document-meta>
</file>