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blokhut en een portocabin op het perceel Broerdijk 32A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439 voor een omgevingsvergunning voor het tijdelijk plaatsen van een blokhut en een portocabin op locatie Broerdijk 32A in Mid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8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Beschikking verlenging beslistermijn op locatie Broerdijk 32A in Mid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tijdelijk plaatsen van een blokhut en een portocabin op het perceel Broerdijk 32A in Midwou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94</meta:user-defined>
    <meta:user-defined meta:name="OVERHEIDop.GmbID/DC.identifier">gmb-2024-217894</meta:user-defined>
    <meta:user-defined meta:name="OVERHEIDop.versieInformatie"/>
  </office:meta>
</office:document-meta>
</file>