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vloerdragend halfsteens wanddeel en het plaatsen van een stalen ligger aan Kraaijenbergsestraat 11 4851RG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wijderen van een vloerdragend halfsteens wanddeel en het plaatsen van een stalen ligger aan Kraaijenbergsestraat 11 4851RG Ulvenhou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6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89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9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9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60</meta:user-defined>
    <meta:user-defined meta:name="DCTERMS.abstract">het verwijderen van een vloerdragend halfsteens wanddeel en het plaatsen van een stalen ligg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vloerdragend halfsteens wanddeel en het plaatsen van een stalen ligger aan Kraaijenbergsestraat 11 4851RG Ulvenhout</meta:user-defined>
    <meta:user-defined meta:name="DCTERMS.W3CDTF/DCTERMS.available">2024-05-21</meta:user-defined>
    <meta:user-defined meta:name="DCTERMS.W3CDTF/OVERHEIDop.jaargang">2024</meta:user-defined>
    <meta:user-defined meta:name="OVERHEIDop.publicationIssue">217892</meta:user-defined>
    <meta:user-defined meta:name="OVERHEIDop.GmbID/DC.identifier">gmb-2024-217892</meta:user-defined>
    <meta:user-defined meta:name="OVERHEIDop.versieInformatie"/>
  </office:meta>
</office:document-meta>
</file>