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Lunchroom B&amp;B De Korenwolf, Onderste Puth 17, 6155LP Puth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het verzoek van 9 maart 2024 voor een Omgevingsvergunning ingetrokken op verzoek van de aanvrager. Het betreft het verzoek voor Lunchroom B&amp;B De Korenwolf op locatie Onderste Puth 17, 6155LP Puth me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Beekdaelen dit bericht?</text:span>
          </text:p>
            <text:p text:style-name="last-al">Met dit bericht laat de gemeente Beekdaelen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1789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9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9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65</meta:user-defined>
    <meta:user-defined meta:name="DCTERMS.abstract">Betreft: Verzoek ingetrokken op locatie Onderste Puth 17, 6155LP Puth	</meta:user-defined>
    <dc:language>nl</dc:language>
    <meta:user-defined meta:name="OVERHEIDop.locatietype/OVERHEIDop.gebiedsmarkering">Vlak</meta:user-defined>
    <meta:user-defined meta:name="DC.title">Intrekking verzoek voor Lunchroom B&amp;B De Korenwolf, Onderste Puth 17, 6155LP Puth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891</meta:user-defined>
    <meta:user-defined meta:name="OVERHEIDop.GmbID/DC.identifier">gmb-2024-217891</meta:user-defined>
    <meta:user-defined meta:name="OVERHEIDop.versieInformatie"/>
  </office:meta>
</office:document-meta>
</file>