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de Burgemeester Jamessingel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4 een aanvraag om een omgevingsvergunning ontvangen. Het gaat over het vellen van 2 bomen  op de locatie In de buurt van de Burgemeester Jamessingel 41 in Gouda. De aanvraag is geregistreerd onder kenmerk 2024-0000068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06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 de buurt van de Burgemeester Jamessingel 41 in Gouda</meta:user-defined>
    <meta:user-defined meta:name="DCTERMS.W3CDTF/DCTERMS.available">2024-01-11</meta:user-defined>
    <meta:user-defined meta:name="DCTERMS.W3CDTF/OVERHEIDop.jaargang">2024</meta:user-defined>
    <meta:user-defined meta:name="OVERHEIDop.publicationIssue">21789</meta:user-defined>
    <meta:user-defined meta:name="OVERHEIDop.GmbID/DC.identifier">gmb-2024-21789</meta:user-defined>
    <meta:user-defined meta:name="OVERHEIDop.versieInformatie"/>
  </office:meta>
</office:document-meta>
</file>