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Spoed Sale van 31 mei 2024 tot en met 2 juni 2024 in de Hanzeh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[datum]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Spoed Sale</text:p>
              </text:list-item>
              <text:list-item text:style-override="id1-3-2-1-1-2-2">
                <text:number>•</text:number>
                <text:p text:style-name="al">Omschrijving: het verkopen van kledingen die retour zijn gekomen van bol.com en webshops en het plaatsen van objecten</text:p>
              </text:list-item>
              <text:list-item text:style-override="id1-3-2-1-1-2-3">
                <text:number>•</text:number>
                <text:p text:style-name="al">Locatie: Fanny Blankers-koenweg 2</text:p>
              </text:list-item>
              <text:list-item text:style-override="id1-3-2-1-1-2-4">
                <text:number>•</text:number>
                <text:p text:style-name="al">Datum/data evenement: 31 mei 2024 tot en met 2 juni 2024</text:p>
              </text:list-item>
              <text:list-item text:style-override="id1-3-2-1-1-2-5">
                <text:number>•</text:number>
                <text:p text:style-name="al">Tijd: 09.00 uur – 21.00 uur, 10.00 uur – 17.00 uur en 10.00 uur – 17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673362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7887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88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88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erleend voor het evenement Spoed Sale van 31 mei 2024 tot en met 2 juni 2024 in de Hanzehal in Zutphen</meta:user-defined>
    <meta:user-defined meta:name="OVERHEIDop.datumEindeReactietermijn">2024-07-03</meta:user-defined>
    <meta:user-defined meta:name="OVERHEIDop.TilID/OVERHEIDop.terinzageleggingOP">til-2024-14600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7887</meta:user-defined>
    <meta:user-defined meta:name="OVERHEIDop.GmbID/DC.identifier">gmb-2024-217887</meta:user-defined>
    <meta:user-defined meta:name="OVERHEIDop.versieInformatie"/>
  </office:meta>
</office:document-meta>
</file>