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eulenlaan 49, 3371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 omgevingsvergunning is aangevraagd voor locatie Peulenlaan 49, 3371X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0 april 2024 en daarover wordt uiterlijk 24 jun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78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aanvraag op locatie Peulenlaan 49, 3371XH Hardinxveld-Giessendam</meta:user-defined>
    <dc:language>nl</dc:language>
    <meta:user-defined meta:name="OVERHEIDop.locatietype/OVERHEIDop.gebiedsmarkering">Vlak</meta:user-defined>
    <meta:user-defined meta:name="DC.title">Aanvraag omgevingsvergunning voor Peulenlaan 49, 3371XH Hardinxveld-Giess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86</meta:user-defined>
    <meta:user-defined meta:name="OVERHEIDop.GmbID/DC.identifier">gmb-2024-217886</meta:user-defined>
    <meta:user-defined meta:name="OVERHEIDop.versieInformatie"/>
  </office:meta>
</office:document-meta>
</file>