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Klinkerstraat en Prins Bernhardstraat te Cling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text:p>
            <text:p text:style-name="common-al">Klinkerstraat 31 en 33 te Clinge;</text:p>
            <text:p text:style-name="common-al">Prins Bernhardstraat 1a, 1b en 1c te Clinge; </text:p>
            <text:p text:style-name="common-al">Prins Bernhardstraat 1d, 1e, 1f, 1g, 1h, 1i, 1j, 1k, 1m, 1n en 1p te Clinge.</text:p>
            <text:p text:style-name="common-al">
            
          </text:p>
            <text:p text:style-name="common-al">Datum van inwerkingtreding van dit nummeraanduidingsbesluit loopt parallel aan het besluit van de bijbehorende omgevingsvergunning. </text:p>
            <text:p text:style-name="common-al">
            
          </text:p>
            <text:p text:style-name="common-al">Zaakomschrijving: het realiseren van 5 woningen en 11 garageboxen</text:p>
            <text:p text:style-name="common-al">Zaaknummer: 0677654008-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78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4008-001</meta:user-defined>
    <meta:user-defined meta:name="DCTERMS.abstract">Kennisgeving besluit toekennen huisnummers Klinkerstraat en Prins Bernhardstraat te Cling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besluit toekenning huisnummers Klinkerstraat en Prins Bernhardstraat te Clinge</meta:user-defined>
    <meta:user-defined meta:name="DCTERMS.W3CDTF/DCTERMS.available">2024-01-11</meta:user-defined>
    <meta:user-defined meta:name="DCTERMS.W3CDTF/OVERHEIDop.jaargang">2024</meta:user-defined>
    <meta:user-defined meta:name="OVERHEIDop.publicationIssue">21788</meta:user-defined>
    <meta:user-defined meta:name="OVERHEIDop.GmbID/DC.identifier">gmb-2024-21788</meta:user-defined>
    <meta:user-defined meta:name="OVERHEIDop.versieInformatie"/>
  </office:meta>
</office:document-meta>
</file>