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airco unit aan Lindeboom 5f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Lindeboom 5f, 4201 HZ</text:span> (verzonden 15/05 ’24)</text:p>
            <text:p text:style-name="common-al">het plaatsen van een airco unit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://www.gorinchem.nl/" xlink:type="simple">www.gorinchem.nl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17872</text:span><text:line-break/><text:date style:data-style-name="dag" text:fixed="true" text:date-value="2024-05-21"/><text:line-break/><text:date style:data-style-name="jaar" text:fixed="true" text:date-value="2024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872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872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airco unit aan Lindeboom 5f te Gorinchem</meta:user-defined>
    <meta:user-defined meta:name="DCTERMS.W3CDTF/DCTERMS.available">2024-05-21</meta:user-defined>
    <meta:user-defined meta:name="DCTERMS.W3CDTF/OVERHEIDop.jaargang">2024</meta:user-defined>
    <meta:user-defined meta:name="OVERHEIDop.publicationIssue">217872</meta:user-defined>
    <meta:user-defined meta:name="OVERHEIDop.GmbID/DC.identifier">gmb-2024-217872</meta:user-defined>
    <meta:user-defined meta:name="OVERHEIDop.versieInformatie"/>
  </office:meta>
</office:document-meta>
</file>