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ijdelijke units FCD op de locatie Krommedijk 210 te Dordrecht zaaknummer Z-24-44342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tijdelijke units FCD op de locatie Krommedijk21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7869</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869</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869</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tijdelijke units FCD op de locatie Krommedijk 210 te Dordrecht zaaknummer Z-24-443420</meta:user-defined>
    <meta:user-defined meta:name="DCTERMS.W3CDTF/DCTERMS.available">2024-05-21</meta:user-defined>
    <meta:user-defined meta:name="DCTERMS.W3CDTF/OVERHEIDop.jaargang">2024</meta:user-defined>
    <meta:user-defined meta:name="OVERHEIDop.publicationIssue">217869</meta:user-defined>
    <meta:user-defined meta:name="OVERHEIDop.GmbID/DC.identifier">gmb-2024-217869</meta:user-defined>
    <meta:user-defined meta:name="OVERHEIDop.versieInformatie"/>
  </office:meta>
</office:document-meta>
</file>