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Tour de Lasa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/>
            <text:p text:style-name="common-al">Tour de Lasalle</text:p>
            <text:p text:style-name="common-al">Datum geldig: Zondag 9 juni van 12.00 tot 16.30 uur </text:p>
            <text:p text:style-name="common-al"/>
            <text:p text:style-name="common-al">Zaaknummer: 000032690</text:p>
            <text:p text:style-name="common-al"/>
            <text:p text:style-name="common-al">Verzonden op: 16 mei 2024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786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6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6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(bier en wijn) Tour de Lasall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66</meta:user-defined>
    <meta:user-defined meta:name="OVERHEIDop.GmbID/DC.identifier">gmb-2024-217866</meta:user-defined>
    <meta:user-defined meta:name="OVERHEIDop.versieInformatie"/>
  </office:meta>
</office:document-meta>
</file>