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een nieuwe houten woning op locatie Zundert (ZDT02) T 1745  Kleine Heistraat 16,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5 Mei 2024 besloten om de beslistermijn voor de aanvraag met zaaknummer 0879ZV202400009 voor Het realiseren van een nieuwe houten woning op locatie Zundert (ZDT02) T 1745 Kleine Heistraat 16, Wernhout te verlengen met een periode van maximaal 6 weken. De aanvraag betreft de volgende onderdel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0879ZV202400009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17859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85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85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9ZV202400009</meta:user-defined>
    <dc:language>nl</dc:language>
    <meta:user-defined meta:name="OVERHEIDop.locatietype/OVERHEIDop.gebiedsmarkering">Perceel</meta:user-defined>
    <meta:user-defined meta:name="DC.title">Kennisgeving verlenging beslistermijn omgevingsvergunning voor Het realiseren van een nieuwe houten woning op locatie Zundert (ZDT02) T 1745  Kleine Heistraat 16, Wernhout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859</meta:user-defined>
    <meta:user-defined meta:name="OVERHEIDop.GmbID/DC.identifier">gmb-2024-217859</meta:user-defined>
    <meta:user-defined meta:name="OVERHEIDop.versieInformatie"/>
  </office:meta>
</office:document-meta>
</file>