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8 houtopstanden (8 beuken) op de locatie Esdoornlaan 2 te Alblasserdam zaaknummer Z-24-4446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8 houtopstanden (8 beuken) op de locatie Esdoornlaan 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785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5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8 houtopstanden (8 beuken) op de locatie Esdoornlaan 2 te Alblasserdam zaaknummer Z-24-444602</meta:user-defined>
    <meta:user-defined meta:name="DCTERMS.W3CDTF/DCTERMS.available">2024-05-21</meta:user-defined>
    <meta:user-defined meta:name="DCTERMS.W3CDTF/OVERHEIDop.jaargang">2024</meta:user-defined>
    <meta:user-defined meta:name="OVERHEIDop.publicationIssue">217858</meta:user-defined>
    <meta:user-defined meta:name="OVERHEIDop.GmbID/DC.identifier">gmb-2024-217858</meta:user-defined>
    <meta:user-defined meta:name="OVERHEIDop.versieInformatie"/>
  </office:meta>
</office:document-meta>
</file>