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aanleg van een uitrit - Eastersânning 8a, 9216WT Oudega</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Eastersânning 8a, 9216WT Oudega, de aanleg van een uitrit, ontvangen: 9 mei 2024. De aanvraag is geregistreerd onder zaaknummer Z2024-00001249.</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17855</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855</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855</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249</meta:user-defined>
    <meta:user-defined meta:name="DCTERMS.abstract">Aanvraag omgevingsvergunning: Eastersânning 8a, 9216WT Oudega, de aanleg van een uitrit, ontvangen: 9 mei 2024, zaaknummer: Z2024-00001249</meta:user-defined>
    <dc:language>nl</dc:language>
    <meta:user-defined meta:name="OVERHEIDop.locatietype/OVERHEIDop.gebiedsmarkering">Vlak</meta:user-defined>
    <meta:user-defined meta:name="DC.title">Gemeente Smallingerland - aanvraag omgevingsvergunning - de aanleg van een uitrit - Eastersânning 8a, 9216WT Oudega</meta:user-defined>
    <meta:user-defined meta:name="DCTERMS.W3CDTF/DCTERMS.available">2024-05-21</meta:user-defined>
    <meta:user-defined meta:name="DCTERMS.W3CDTF/OVERHEIDop.jaargang">2024</meta:user-defined>
    <meta:user-defined meta:name="OVERHEIDop.publicationIssue">217855</meta:user-defined>
    <meta:user-defined meta:name="OVERHEIDop.GmbID/DC.identifier">gmb-2024-217855</meta:user-defined>
    <meta:user-defined meta:name="OVERHEIDop.versieInformatie"/>
  </office:meta>
</office:document-meta>
</file>