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inkelpand aan Gasthuisstraat 37 en 37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37 en 37a, 4201 JN</text:span> (verzonden 15/05 ’24) </text:p>
            <text:p text:style-name="common-al">het verbouwen van een winkel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85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inkelpand aan Gasthuisstraat 37 en 37a te Gorinche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54</meta:user-defined>
    <meta:user-defined meta:name="OVERHEIDop.GmbID/DC.identifier">gmb-2024-217854</meta:user-defined>
    <meta:user-defined meta:name="OVERHEIDop.versieInformatie"/>
  </office:meta>
</office:document-meta>
</file>