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 [Zaaknummer 0193ESUITE9920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het Besluit maken burgemeester en wethouders van Zwolle bekend dat zij de volgende melding hebben ontvangen:</text:p>
            <text:p text:style-name="common-al">-	Spoolderenkweg 15, 8042 PK, Zwolle</text:p>
            <text:p text:style-name="common-al">-	Voor het breken van circa 400 kuub steen- en betonpuin gedurende 5 dagen in de periode van 20 mei 2024 mei tot en met 7 juni 2024.</text:p>
            <text:p text:style-name="common-al">Ons kenmerk: zaaknummer 0193ESUITE992052024. 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84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93ESUITE992052024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bouwwerken leefomgeving (afdeling 7.2 Mobiel breken van bouw- en sloopafval) [Zaaknummer 0193ESUITE992052024]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43</meta:user-defined>
    <meta:user-defined meta:name="OVERHEIDop.GmbID/DC.identifier">gmb-2024-217843</meta:user-defined>
    <meta:user-defined meta:name="OVERHEIDop.versieInformatie"/>
  </office:meta>
</office:document-meta>
</file>