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Varkenmarkt van 20 augustus 2024 tot en met 25 augustus 2024 aan Varkenmarkt 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arkenmarkt 11, 4201 KP</text:span> (ingekomen 14/5 ’24)</text:p>
            <text:p text:style-name="common-al">Evenementenvergunning Zomerfeest Varkenmarkt van 20 augustus 2024 toto en met 25 augustus 2024, locatie Varkenmarkt 1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8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Zomerfeest Varkenmarkt van 20 augustus 2024 tot en met 25 augustus 2024 aan Varkenmarkt 11 te Gorinchem</meta:user-defined>
    <meta:user-defined meta:name="DCTERMS.W3CDTF/DCTERMS.available">2024-05-21</meta:user-defined>
    <meta:user-defined meta:name="DCTERMS.W3CDTF/OVERHEIDop.jaargang">2024</meta:user-defined>
    <meta:user-defined meta:name="OVERHEIDop.publicationIssue">217839</meta:user-defined>
    <meta:user-defined meta:name="OVERHEIDop.GmbID/DC.identifier">gmb-2024-217839</meta:user-defined>
    <meta:user-defined meta:name="OVERHEIDop.versieInformatie"/>
  </office:meta>
</office:document-meta>
</file>