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in het beschermd stads- en dorpsgezicht voor het plaatsen van zonnepanelen op het perceel Dorpsstraat 47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het plaatsen van zonnepanelen op het perceel Dorpsstraat 47A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9 mei 2024. De gemeente Vlieland neemt daarover waarschijnlijk uiterlijk 4 juli 2024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1783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3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3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ouwen in het beschermd stads- en dorpsgezicht voor het plaatsen van zonnepanelen op het perceel Dorpsstraat 47A te Vlieland</meta:user-defined>
    <dc:language>nl</dc:language>
    <meta:user-defined meta:name="OVERHEIDop.locatietype/OVERHEIDop.gebiedsmarkering">Adres</meta:user-defined>
    <meta:user-defined meta:name="DC.title">Aanvraag bouwen in het beschermd stads- en dorpsgezicht voor het plaatsen van zonnepanelen op het perceel Dorpsstraat 47A te Vlieland.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38</meta:user-defined>
    <meta:user-defined meta:name="OVERHEIDop.GmbID/DC.identifier">gmb-2024-217838</meta:user-defined>
    <meta:user-defined meta:name="OVERHEIDop.versieInformatie"/>
  </office:meta>
</office:document-meta>
</file>