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amelstraat 102 3762JG Soes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Op 13-05-2024 heeft de gemeente een aanvraag ontvangen voor een omgevingsvergunning voor het aanleggen van een in-/uitrit op locatie van Hamelstraat 102 3762JG Soest.</text:p>
            <text:p text:style-name="common-al">De aanvraag is geregistreerd onder zaaknummer 77923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83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3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3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79230</meta:user-defined>
    <meta:user-defined meta:name="DCTERMS.abstract">aanleggen van een in-\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Hamelstraat 102 3762JG Soest, aanleggen van een in-/uitrit</meta:user-defined>
    <meta:user-defined meta:name="DCTERMS.W3CDTF/DCTERMS.available">2024-05-21</meta:user-defined>
    <meta:user-defined meta:name="DCTERMS.W3CDTF/OVERHEIDop.jaargang">2024</meta:user-defined>
    <meta:user-defined meta:name="OVERHEIDop.publicationIssue">217836</meta:user-defined>
    <meta:user-defined meta:name="OVERHEIDop.GmbID/DC.identifier">gmb-2024-217836</meta:user-defined>
    <meta:user-defined meta:name="OVERHEIDop.versieInformatie"/>
  </office:meta>
</office:document-meta>
</file>