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orcums Bierfestival op 23 juni 2024 aan Gijsbert van Andelpar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ijsbert van Andelpark, 4204 HZ</text:span> (ingekomen 13/5 ’24)</text:p>
            <text:p text:style-name="common-al">Evenementenvergunning Gorcums Bierfestival op 23 juni 2024, locatie Gijsbert van Andelpark 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83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3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3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Gorcums Bierfestival op 23 juni 2024 aan Gijsbert van Andelpark te Gorinchem</meta:user-defined>
    <meta:user-defined meta:name="DCTERMS.W3CDTF/DCTERMS.available">2024-05-21</meta:user-defined>
    <meta:user-defined meta:name="DCTERMS.W3CDTF/OVERHEIDop.jaargang">2024</meta:user-defined>
    <meta:user-defined meta:name="OVERHEIDop.publicationIssue">217833</meta:user-defined>
    <meta:user-defined meta:name="OVERHEIDop.GmbID/DC.identifier">gmb-2024-217833</meta:user-defined>
    <meta:user-defined meta:name="OVERHEIDop.versieInformatie"/>
  </office:meta>
</office:document-meta>
</file>