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ester Pieterswijk 2, 7916TH Elim,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4 een besluit genomen op de aanvraag met zaaknummer Z2023-00001090 voor het bouwen van een woning op locatie Meester Pieterswijk 2, 7916TH Elim. De vergunning is verleend Het besluit betreft de volgende activiteiten:</text:p>
            <text:list text:style-name="id1-3-2-1-1-2">
              <text:list-item text:style-override="id1-3-2-1-1-2-1">
                <text:number>•</text:number>
                <text:p text:style-name="al">het bouwen van een bouwwerk (artikel 2.1, lid 1, onder a Wabo)</text:p>
              </text:list-item>
            </text:list>
            <text:p text:style-name="common-al">​​​​​​​<text:span text:style-name="nadrukvet">Waarom publiceert de gemeente dit bericht?</text:span></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1783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3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3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090</meta:user-defined>
    <meta:user-defined meta:name="DCTERMS.abstract">Betreft: Beschikking op aanvraag op locatie Meester Pieterswijk 2, 7916TH Elim</meta:user-defined>
    <dc:language>nl</dc:language>
    <meta:user-defined meta:name="OVERHEIDop.locatietype/OVERHEIDop.gebiedsmarkering">Punt</meta:user-defined>
    <meta:user-defined meta:name="DC.title">Meester Pieterswijk 2, 7916TH Elim, het bouwen van een woning</meta:user-defined>
    <meta:user-defined meta:name="DCTERMS.W3CDTF/DCTERMS.available">2024-05-21</meta:user-defined>
    <meta:user-defined meta:name="DCTERMS.W3CDTF/OVERHEIDop.jaargang">2024</meta:user-defined>
    <meta:user-defined meta:name="OVERHEIDop.publicationIssue">217830</meta:user-defined>
    <meta:user-defined meta:name="OVERHEIDop.GmbID/DC.identifier">gmb-2024-217830</meta:user-defined>
    <meta:user-defined meta:name="OVERHEIDop.versieInformatie"/>
  </office:meta>
</office:document-meta>
</file>