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buitenspeeldag op het grasveld aan de Zwavertsw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0921 voor het houden van de Buitenspeeldag Groot Driene 2024 op het grasveld aan de Zwavertsweg in Hengelo op <text:span text:style-name="nadrukvet">12 jun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82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2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2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9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voor de buitenspeeldag op het grasveld aan de Zwavertsweg in Hengelo.</meta:user-defined>
    <meta:user-defined meta:name="DCTERMS.W3CDTF/DCTERMS.available">2024-05-21</meta:user-defined>
    <meta:user-defined meta:name="DCTERMS.W3CDTF/OVERHEIDop.jaargang">2024</meta:user-defined>
    <meta:user-defined meta:name="OVERHEIDop.publicationIssue">217827</meta:user-defined>
    <meta:user-defined meta:name="OVERHEIDop.GmbID/DC.identifier">gmb-2024-217827</meta:user-defined>
    <meta:user-defined meta:name="OVERHEIDop.versieInformatie"/>
  </office:meta>
</office:document-meta>
</file>