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derniseren van gevels en vervangen van kozijnen, luifels en lichtreclame, Rembrandtlaan 70 8021DJ Zwolle [Zaaknummer 0193ESUITE1017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5-2024</text:p>
            <text:p text:style-name="common-al">
            <text:span text:style-name="nadrukvet">Locatie:</text:span> Rembrandtlaan 70 8021DJ Zwolle Gait Rigter Fietsenwinkel </text:p>
            <text:p text:style-name="common-al">
            <text:span text:style-name="nadrukvet">Zaakomschrijving:</text:span> het moderniseren van de gevels en vervangen van de kozijnen, luifels en lichtreclame</text:p>
            <text:p text:style-name="common-al">
            <text:span text:style-name="nadrukvet">Zaaknummer:</text:span> 0193ESUITE1017392024</text:p>
            <text:p text:style-name="common-al">
            <text:span text:style-name="nadrukvet">Activiteiten:</text:span> bouwactiviteit ruimtelijk, bouwactiviteit technisch, reclame-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173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17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82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2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7392024</meta:user-defined>
    <meta:user-defined meta:name="DCTERMS.abstract">het moderniseren van de gevels en vervangen van de kozijnen, luifels en licht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moderniseren van gevels en vervangen van kozijnen, luifels en lichtreclame, Rembrandtlaan 70 8021DJ Zwolle [Zaaknummer 0193ESUITE1017392024]</meta:user-defined>
    <meta:user-defined meta:name="DCTERMS.W3CDTF/DCTERMS.available">2024-05-21</meta:user-defined>
    <meta:user-defined meta:name="DCTERMS.W3CDTF/OVERHEIDop.jaargang">2024</meta:user-defined>
    <meta:user-defined meta:name="OVERHEIDop.publicationIssue">217825</meta:user-defined>
    <meta:user-defined meta:name="OVERHEIDop.GmbID/DC.identifier">gmb-2024-217825</meta:user-defined>
    <meta:user-defined meta:name="OVERHEIDop.versieInformatie"/>
  </office:meta>
</office:document-meta>
</file>