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ardenevent Blue Eyed Stable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4 mei 2024</text:p>
            <text:p text:style-name="common-al">Omschrijving: Paardenevent</text:p>
            <text:p text:style-name="common-al">Locatie: Kijkuitstraat 13, Clinge (manege Blue Eyed Stables)</text:p>
            <text:p text:style-name="common-al">Zaaknummer: 684689</text:p>
            <text:p text:style-name="common-al">Datum evenement: 08-06-2024</text:p>
            <text:p text:style-name="common-al">Tijdstip evenement: 10:00 uur tot 01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vin </text:span>
            <text:span text:style-name="achternaam">David</text:span>
          </text:span></text:p>
            <text:p><text:span text:style-name="functie">Vergunningverlener Evenementen en APV</text:span></text:p>
            <text:p><text:span text:style-name="deze">Namens Burgemeester en Wethouders</text:span>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6 me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782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2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2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84689</meta:user-defined>
    <dc:language>nl</dc:language>
    <meta:user-defined meta:name="OVERHEIDop.locatietype/OVERHEIDop.gebiedsmarkering">Punt</meta:user-defined>
    <meta:user-defined meta:name="DC.title">Besluit evenementenvergunning Paardenevent Blue Eyed Stables 2024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23</meta:user-defined>
    <meta:user-defined meta:name="OVERHEIDop.GmbID/DC.identifier">gmb-2024-217823</meta:user-defined>
    <meta:user-defined meta:name="OVERHEIDop.versieInformatie"/>
  </office:meta>
</office:document-meta>
</file>