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onboerderij aan 't Loeg 4 te 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
              <text:span text:style-name="nadrukvet">Bouwen en slopen op grond van ruimtelijke regels</text:span>
            </text:span>
          </text:p>
            <text:list text:style-name="id1-3-2-1-1-4">
              <text:list-item text:style-override="id1-3-2-1-1-4-1">
                <text:number>•</text:number>
                <text:p text:style-name="al">Anderen, 't Loeg 4, 9465 TM, verbouwen woonboerderij (ontvangen 28-12-2023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178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bouwen van de woonboerderij aan 't Loeg 4 te And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82</meta:user-defined>
    <meta:user-defined meta:name="OVERHEIDop.GmbID/DC.identifier">gmb-2024-21782</meta:user-defined>
    <meta:user-defined meta:name="OVERHEIDop.versieInformatie"/>
  </office:meta>
</office:document-meta>
</file>