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Wassevendreef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Wassevendreef 36, 4641 DB te Ossendrecht</text:p>
            <text:p text:style-name="common-al">Aanleggen inrit</text:p>
            <text:p text:style-name="last-al">Ontvangen 29 april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781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1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1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innengekomen aanvraag omgevingsvergunning Ossendrecht - Wassevendreef 36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818</meta:user-defined>
    <meta:user-defined meta:name="OVERHEIDop.GmbID/DC.identifier">gmb-2024-217818</meta:user-defined>
    <meta:user-defined meta:name="OVERHEIDop.versieInformatie"/>
  </office:meta>
</office:document-meta>
</file>