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manlaan 6 3768XH Soest, kappen van 3 coniferen</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een aanvraag ontvangen voor een omgevingsvergunning voor het kappen van 3 coniferen op locatie Hartmanlaan 6 3768XH Soest.</text:p>
            <text:p text:style-name="common-al">De aanvraag is geregistreerd onder zaaknummer 7756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5609</meta:user-defined>
    <meta:user-defined meta:name="DCTERMS.abstract">kappen van 3 conif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rtmanlaan 6 3768XH Soest, kappen van 3 coniferen</meta:user-defined>
    <meta:user-defined meta:name="DCTERMS.W3CDTF/DCTERMS.available">2024-05-21</meta:user-defined>
    <meta:user-defined meta:name="DCTERMS.W3CDTF/OVERHEIDop.jaargang">2024</meta:user-defined>
    <meta:user-defined meta:name="OVERHEIDop.publicationIssue">217811</meta:user-defined>
    <meta:user-defined meta:name="OVERHEIDop.GmbID/DC.identifier">gmb-2024-217811</meta:user-defined>
    <meta:user-defined meta:name="OVERHEIDop.versieInformatie"/>
  </office:meta>
</office:document-meta>
</file>