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annenhoef 1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annenhoef 19, 4641 ST te Ossendrecht</text:p>
            <text:p text:style-name="common-al">Nieuwbouw van een faciliteit voor het Team Surveillancehonden (TSH)</text:p>
            <text:p text:style-name="last-al">Ontvangen 7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78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Pannenhoef 19 (Verlenging beslistermijn Wabo)</meta:user-defined>
    <meta:user-defined meta:name="DCTERMS.W3CDTF/DCTERMS.available">2024-05-22</meta:user-defined>
    <meta:user-defined meta:name="DCTERMS.W3CDTF/OVERHEIDop.jaargang">2024</meta:user-defined>
    <meta:user-defined meta:name="OVERHEIDop.publicationIssue">217806</meta:user-defined>
    <meta:user-defined meta:name="OVERHEIDop.GmbID/DC.identifier">gmb-2024-217806</meta:user-defined>
    <meta:user-defined meta:name="OVERHEIDop.versieInformatie"/>
  </office:meta>
</office:document-meta>
</file>