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IJsselzicht 6 8261J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IJsselzicht 6 8261JJ Kamp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3452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45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45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80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525202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IJsselzicht 6 8261JJ Kamp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803</meta:user-defined>
    <meta:user-defined meta:name="OVERHEIDop.GmbID/DC.identifier">gmb-2024-217803</meta:user-defined>
    <meta:user-defined meta:name="OVERHEIDop.versieInformatie"/>
  </office:meta>
</office:document-meta>
</file>