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tationsplein ong. (SAS00-C-6044)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1 december 2023 een aanvraag met zaaknummer <text:span text:style-name="nadrukvet">Z2023-00001613</text:span> hebben ontvangen voor het realisere­n van een terrein met 59 garagebox­en en een servicemo­dule op de locatie <text:span text:style-name="nadrukvet">Stationsplein ong. (SAS00-C-6044) in Sas van Gen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aanleggen of veranderen van een in- of uitr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3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7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613</meta:user-defined>
    <meta:user-defined meta:name="DCTERMS.abstract">Ingekomen aanvraag - Stationsplein ong. (SAS00-C-6044) in Sas van Gent</meta:user-defined>
    <dc:language>nl</dc:language>
    <meta:user-defined meta:name="OVERHEIDop.locatietype/OVERHEIDop.gebiedsmarkering">Punt</meta:user-defined>
    <meta:user-defined meta:name="DC.title">Ingekomen aanvraag - Stationsplein ong. (SAS00-C-6044) in Sas van Gent</meta:user-defined>
    <meta:user-defined meta:name="DCTERMS.W3CDTF/DCTERMS.available">2024-01-03</meta:user-defined>
    <meta:user-defined meta:name="DCTERMS.W3CDTF/OVERHEIDop.jaargang">2024</meta:user-defined>
    <meta:user-defined meta:name="OVERHEIDop.publicationIssue">2178</meta:user-defined>
    <meta:user-defined meta:name="OVERHEIDop.GmbID/DC.identifier">gmb-2024-2178</meta:user-defined>
    <meta:user-defined meta:name="OVERHEIDop.versieInformatie"/>
  </office:meta>
</office:document-meta>
</file>