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iploma-uitreikingen Starin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is onderstaande aanvraag binnengekomen:</text:p>
            <text:p text:style-name="common-al">Diploma-uitreikingen Staring College (besloten) 9 juli 2024, Zutphenseweg 108 (2024-30337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7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gevraagde evenementenvergunning Diploma-uitreikingen Staring in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99</meta:user-defined>
    <meta:user-defined meta:name="OVERHEIDop.GmbID/DC.identifier">gmb-2024-217799</meta:user-defined>
    <meta:user-defined meta:name="OVERHEIDop.versieInformatie"/>
  </office:meta>
</office:document-meta>
</file>