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4 woningen , Vijverstraat 4 tot en met 1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4 woningen op het adres Vijverstraat 4 tot en met 10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2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december 2023. De gemeente Reimerswaal neemt daarover waarschijnlijk uiter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77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28</meta:user-defined>
    <meta:user-defined meta:name="DCTERMS.abstract">Voor: het nieuw bouwen van 4 woningen. Locatie: Vijverstraat 4 tot en met 10 in Rilland. Datum ontvangst: 21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ergunning voor het nieuw bouwen van 4 woningen , Vijverstraat 4 tot en met 10 in Rilland</meta:user-defined>
    <meta:user-defined meta:name="DCTERMS.W3CDTF/DCTERMS.available">2024-05-21</meta:user-defined>
    <meta:user-defined meta:name="DCTERMS.W3CDTF/OVERHEIDop.jaargang">2024</meta:user-defined>
    <meta:user-defined meta:name="OVERHEIDop.publicationIssue">217798</meta:user-defined>
    <meta:user-defined meta:name="OVERHEIDop.GmbID/DC.identifier">gmb-2024-217798</meta:user-defined>
    <meta:user-defined meta:name="OVERHEIDop.versieInformatie"/>
  </office:meta>
</office:document-meta>
</file>