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Antwerpsestraatweg 5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Antwerpsestraatweg 56, 4631 RB te Hoogerheide</text:p>
            <text:p text:style-name="common-al">Het uitbreiden van de woning</text:p>
            <text:p text:style-name="last-al">Ontvangen 26 febr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2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779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9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9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gerheide - Antwerpsestraatweg 56 (Verlenging beslistermijn Wabo)</meta:user-defined>
    <meta:user-defined meta:name="DCTERMS.W3CDTF/DCTERMS.available">2024-05-22</meta:user-defined>
    <meta:user-defined meta:name="DCTERMS.W3CDTF/OVERHEIDop.jaargang">2024</meta:user-defined>
    <meta:user-defined meta:name="OVERHEIDop.publicationIssue">217797</meta:user-defined>
    <meta:user-defined meta:name="OVERHEIDop.GmbID/DC.identifier">gmb-2024-217797</meta:user-defined>
    <meta:user-defined meta:name="OVERHEIDop.versieInformatie"/>
  </office:meta>
</office:document-meta>
</file>