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reeswerkzaamheden Bovenkerkerweg op 6 juni 2024, Bovenkerkerweg, tussen aansluiting Spinnerij en Zag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4 mei 2024 een aanvraag voor een ontheffing geluidhinder ontvangen. De vergunning is aangevraagd voor Freeswerkzaamheden Bovenkerkerweg op 6 juni 2024 op locatie Bovenkerkerweg, tussen aansluiting Spinnerij en Zagerij.</text:p>
            <text:p text:style-name="common-al">De aanvraag is geregistreerd onder zaaknummer Z2024-0000172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72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796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9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9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721</meta:user-defined>
    <meta:user-defined meta:name="DCTERMS.abstract">Betreft: aanvraag op locatie Bovenkerkerweg, tussen aansluiting Spinnerij en Zagerij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Aanvraag vergunning voor Freeswerkzaamheden Bovenkerkerweg op 6 juni 2024, Bovenkerkerweg, tussen aansluiting Spinnerij en Zagerij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796</meta:user-defined>
    <meta:user-defined meta:name="OVERHEIDop.GmbID/DC.identifier">gmb-2024-217796</meta:user-defined>
    <meta:user-defined meta:name="OVERHEIDop.versieInformatie"/>
  </office:meta>
</office:document-meta>
</file>