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Steegstraat 1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5 mei 2024:</text:p>
            <text:p text:style-name="common-al">- <text:span text:style-name="nadrukvet">Steegstraat 15 te Someren </text:span>inzake het oprichten van een ruimte voor ruimte woning met afwijken van de bestemming.</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 van een bouwwerk</text:p>
            <text:p text:style-name="common-al">* handelen in strijd met regels 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779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9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9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60107</meta:user-defined>
    <meta:user-defined meta:name="DCTERMS.abstract">Oprichten ruimte voor ruimte woning met afwijken van de bestemming Steegstraat 15</meta:user-defined>
    <dc:language>nl</dc:language>
    <meta:user-defined meta:name="OVERHEIDop.locatietype/OVERHEIDop.gebiedsmarkering">Punt</meta:user-defined>
    <meta:user-defined meta:name="DC.title">Verlenen omgevingsvergunning Steegstraat 15 te Someren</meta:user-defined>
    <meta:user-defined meta:name="DCTERMS.W3CDTF/DCTERMS.available">2024-05-23</meta:user-defined>
    <meta:user-defined meta:name="DCTERMS.W3CDTF/OVERHEIDop.jaargang">2024</meta:user-defined>
    <meta:user-defined meta:name="OVERHEIDop.publicationIssue">217791</meta:user-defined>
    <meta:user-defined meta:name="OVERHEIDop.GmbID/DC.identifier">gmb-2024-217791</meta:user-defined>
    <meta:user-defined meta:name="OVERHEIDop.versieInformatie"/>
  </office:meta>
</office:document-meta>
</file>