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naar 3 woningen aan Kortendijk 52-52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rtendijk 52-52a, 4201 KW</text:span> (14/05 ’24)  </text:p>
            <text:p text:style-name="common-al">het verbouwen van een pand naar 3 woningen </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778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8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8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naar 3 woningen aan Kortendijk 52-52a te Gorinchem</meta:user-defined>
    <meta:user-defined meta:name="DCTERMS.W3CDTF/DCTERMS.available">2024-05-21</meta:user-defined>
    <meta:user-defined meta:name="DCTERMS.W3CDTF/OVERHEIDop.jaargang">2024</meta:user-defined>
    <meta:user-defined meta:name="OVERHEIDop.publicationIssue">217786</meta:user-defined>
    <meta:user-defined meta:name="OVERHEIDop.GmbID/DC.identifier">gmb-2024-217786</meta:user-defined>
    <meta:user-defined meta:name="OVERHEIDop.versieInformatie"/>
  </office:meta>
</office:document-meta>
</file>