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4 hebben wij een reguliere omgevingsvergunning (bopa) verleend voor het tijdelijk plaatsen van een stacaravan op het adres Bentelosestraat 35 7497MP Bentelo, DDN01E05866]. Deze vergunning staat ingeschreven onder zaaknummer 0000619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7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9313</meta:user-defined>
    <meta:user-defined meta:name="DCTERMS.abstract">het tijdelijk plaatsen van een stacara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5-2024 hebben wij een reguliere omgevingsvergunning (bopa) verleend voor het tijdelijk plaatsen van een stacaravan op het adres Bentelosestraat 35 7497MP Bentelo, DDN01E05866]. Deze vergunning staat ingeschreven onder zaaknummer 0000619313.</meta:user-defined>
    <meta:user-defined meta:name="DCTERMS.W3CDTF/DCTERMS.available">2024-05-21</meta:user-defined>
    <meta:user-defined meta:name="DCTERMS.W3CDTF/OVERHEIDop.jaargang">2024</meta:user-defined>
    <meta:user-defined meta:name="OVERHEIDop.publicationIssue">217784</meta:user-defined>
    <meta:user-defined meta:name="OVERHEIDop.GmbID/DC.identifier">gmb-2024-217784</meta:user-defined>
    <meta:user-defined meta:name="OVERHEIDop.versieInformatie"/>
  </office:meta>
</office:document-meta>
</file>