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xham 25 Hoogezand, Verleende omgevingsvergunning (reguliere procedure) 19521417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Foxham 25, 9601 LD te Hoogezand, voor het plaatsen van een chalet voor een periode van 5 jaar, 15 me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778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8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8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oxham 25 Hoogezand, Verleende omgevingsvergunning (reguliere procedure) 19521417762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782</meta:user-defined>
    <meta:user-defined meta:name="OVERHEIDop.GmbID/DC.identifier">gmb-2024-217782</meta:user-defined>
    <meta:user-defined meta:name="OVERHEIDop.versieInformatie"/>
  </office:meta>
</office:document-meta>
</file>