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ij Jan Smitslaan en noordelijker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 mei 2024:</text:p>
            <text:p text:style-name="common-al">-<text:span text:style-name="nadrukvet">Bij </text:span><text:span text:style-name="nadrukvet">Jan Smitslaan en noordelijker te Someren </text:span>inzake het aanleggen van tijdelijke werkwegen t.b.v. het verzwaren van mastlicham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uitvoeren van een 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77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7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47200544359</meta:user-defined>
    <meta:user-defined meta:name="DCTERMS.abstract">Betreft alleen de activiteit uitvoeren van een werk of werkzaamheden voor het aanleggen van tijdelijke werkwegen t.b.v. verzwaren mastlichamen bij de Jan Smitslaan en noordelijker</meta:user-defined>
    <dc:language>nl</dc:language>
    <meta:user-defined meta:name="OVERHEIDop.locatietype/OVERHEIDop.gebiedsmarkering">Punt</meta:user-defined>
    <meta:user-defined meta:name="DC.title">Verlenen omgevingsvergunning bij Jan Smitslaan en noordelijker te Someren</meta:user-defined>
    <meta:user-defined meta:name="DCTERMS.W3CDTF/DCTERMS.available">2024-05-23</meta:user-defined>
    <meta:user-defined meta:name="DCTERMS.W3CDTF/OVERHEIDop.jaargang">2024</meta:user-defined>
    <meta:user-defined meta:name="OVERHEIDop.publicationIssue">217776</meta:user-defined>
    <meta:user-defined meta:name="OVERHEIDop.GmbID/DC.identifier">gmb-2024-217776</meta:user-defined>
    <meta:user-defined meta:name="OVERHEIDop.versieInformatie"/>
  </office:meta>
</office:document-meta>
</file>