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zwaa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28 mei 2024</text:p>
            <text:p text:style-name="common-al">Aanvang 14.00 uur stadhuis Doetinchem</text:p>
            <text:p text:style-name="common-al"/>
            <text:p text:style-name="common-al">Tijdens het openbare gedeelte van de vergadering worden hoorzittingen gehouden over bezwaarschriften tegen de volgende besluiten:</text:p>
            <text:p text:style-name="common-al"/>
            <text:p text:style-name="common-al">14.00 uur  </text:p>
            <text:p text:style-name="common-al">het toekennen van een planschadevergoeding </text:p>
            <text:p text:style-name="common-al">14.45 uur  </text:p>
            <text:p text:style-name="common-al">het toekennen van een planschadevergoeding</text:p>
            <text:p text:style-name="common-al">15.45 uur </text:p>
            <text:p text:style-name="common-al">het afwijzen van een verzoek om 2 verkeersbesluiten te nemen</text:p>
            <text:p text:style-name="common-al">Deze agenda kan wijzigen. De bezwaarschriften en alle verdere op de zaak betrekking hebbende stukken liggen voor <text:span text:style-name="nadrukcur">belanghebbenden</text:span> ter inzage op het secretariaat van de Commissie bezwaarschriften. </text:p>
            <text:p text:style-name="tussenkopcur">Meer informatie</text:p>
            <text:p text:style-name="last-al">Wilt u meer informatie? Neem contact op via telefoonnummer (0314) 377 120 of via e-mail: <text:a xlink:href="mailto:bezwarencie@doetinchem.nl" xlink:type="simple">bezwarencie@doetinchem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77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7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7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Commissie bezwaarschrift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775</meta:user-defined>
    <meta:user-defined meta:name="OVERHEIDop.GmbID/DC.identifier">gmb-2024-217775</meta:user-defined>
    <meta:user-defined meta:name="OVERHEIDop.versieInformatie"/>
  </office:meta>
</office:document-meta>
</file>