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geweigerde vergunning, voor het oprichten van dertien bedrijfsunits op het terrein, Handelskade 6, 1785 A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Reguliere voorbereidingsprocedure: geweigerde omgevingsvergunning</text:p>
            <text:p text:style-name="common-al">Burgemeester en wethouders van Den Helder maken bekend dat zij de volgende omgevingsvergunning hebben geweigerd:</text:p>
            <text:p text:style-name="common-al">Handelskade 6, 1785 AC Den Helder oprichten van dertien bedrijfsunits op het terrein aan de Handelskade 6, 1785 AC Den Helder</text:p>
            <text:p text:style-name="common-al">Verzenddatum: 16 me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777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7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7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08</meta:user-defined>
    <meta:user-defined meta:name="DCTERMS.abstract">oprichten van dertien bedrijfsunits op het terrein</meta:user-defined>
    <dc:language>nl</dc:language>
    <meta:user-defined meta:name="OVERHEIDop.locatietype/OVERHEIDop.gebiedsmarkering">Punt</meta:user-defined>
    <meta:user-defined meta:name="DC.title">Gemeente Den Helder, geweigerde vergunning, voor het oprichten van dertien bedrijfsunits op het terrein, Handelskade 6, 1785 AC Den Helder</meta:user-defined>
    <meta:user-defined meta:name="DCTERMS.W3CDTF/DCTERMS.available">2024-05-21</meta:user-defined>
    <meta:user-defined meta:name="DCTERMS.W3CDTF/OVERHEIDop.jaargang">2024</meta:user-defined>
    <meta:user-defined meta:name="OVERHEIDop.publicationIssue">217774</meta:user-defined>
    <meta:user-defined meta:name="OVERHEIDop.GmbID/DC.identifier">gmb-2024-217774</meta:user-defined>
    <meta:user-defined meta:name="OVERHEIDop.versieInformatie"/>
  </office:meta>
</office:document-meta>
</file>