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Boerestreek 9, 8408JD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3 heeft de gemeente een melding ontvangen voor activiteiten waarvoor geen vergunningplicht geldt op de locatie Boerestreek 9, 8408JD Lippenhuizen. De melding is geregistreerd onder zaaknummer Z2023-00004124. De melding betreft:</text:p>
            <text:p text:style-name="common-al">wijzigen veestapel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1777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7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7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412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Boerestreek 9, 8408JD Lippenhuiz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770</meta:user-defined>
    <meta:user-defined meta:name="OVERHEIDop.GmbID/DC.identifier">gmb-2024-217770</meta:user-defined>
    <meta:user-defined meta:name="OVERHEIDop.versieInformatie"/>
  </office:meta>
</office:document-meta>
</file>